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538540 verleende vergunning voor het aanleggen van een wiepenbeschoeiing in waterlopen nabij Klemweg en Oosterweg ter hoogte van Warder 152 in War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7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8634</text:span><text:line-break/><text:date style:data-style-name="dag" text:fixed="true" text:date-value="2022-07-26"/><text:line-break/><text:date style:data-style-name="jaar" text:fixed="true" text:date-value="2022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8634</text:span><text:date style:data-style-name="nicedate" text:fixed="true" text:date-value="2022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3430</meta:user-defined>
    <meta:user-defined meta:name="DCTERMS.abstract">het aanleggen van een wiepenbeschoeiing in waterlopen nabij Klemweg en Oosterweg ter hoogte van Warder 152 in Warder</meta:user-defined>
    <dc:language>nl</dc:language>
    <meta:user-defined meta:name="OVERHEIDop.locatietype/OVERHEIDop.gebiedsmarkering">Punt</meta:user-defined>
    <meta:user-defined meta:name="DC.title">22.0538540 verleende vergunning voor het aanleggen van een wiepenbeschoeiing in waterlopen nabij Klemweg en Oosterweg ter hoogte van Warder 152 in Warder</meta:user-defined>
    <meta:user-defined meta:name="DCTERMS.W3CDTF/DCTERMS.available">2022-07-26</meta:user-defined>
    <meta:user-defined meta:name="DCTERMS.W3CDTF/OVERHEIDop.jaargang">2022</meta:user-defined>
    <meta:user-defined meta:name="OVERHEIDop.publicationIssue">8634</meta:user-defined>
    <meta:user-defined meta:name="OVERHEIDop.WsbID/DC.identifier">wsb-2022-8634</meta:user-defined>
    <meta:user-defined meta:name="OVERHEIDop.versieInformatie"/>
  </office:meta>
</office:document-meta>
</file>