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528 verleende vergunning voor de aanleg van kabel in berm Nieuweweg bij Nieuweweg 24B, en relinen van kabel langs de Nieuweweg, tevens langs en kruisende waterlopen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38</meta:user-defined>
    <meta:user-defined meta:name="DCTERMS.abstract">de aanleg van kabel in berm Nieuweweg bij Nieuweweg 24B, en relinen van kabel langs de Nieuweweg, tevens langs en kruisende waterlopen in Wognum</meta:user-defined>
    <dc:language>nl</dc:language>
    <meta:user-defined meta:name="OVERHEIDop.locatietype/OVERHEIDop.gebiedsmarkering">Punt</meta:user-defined>
    <meta:user-defined meta:name="DC.title">22.0538528 verleende vergunning voor de aanleg van kabel in berm Nieuweweg bij Nieuweweg 24B, en relinen van kabel langs de Nieuweweg, tevens langs en kruisende waterlopen in Wogn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33</meta:user-defined>
    <meta:user-defined meta:name="OVERHEIDop.WsbID/DC.identifier">wsb-2022-8633</meta:user-defined>
    <meta:user-defined meta:name="OVERHEIDop.versieInformatie"/>
  </office:meta>
</office:document-meta>
</file>