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499 verleende vergunning voor het vervangen en aanpassen van 3 steigers gelegen binnen de beschermingszone van regionale waterkering tegenover Sluisbuurt 5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132</meta:user-defined>
    <meta:user-defined meta:name="DCTERMS.abstract">het vervangen en aanpassen van 3 steigers gelegen binnen de beschermingszone van regionale waterkering tegenover Sluisbuurt 51 in Uitgeest</meta:user-defined>
    <dc:language>nl</dc:language>
    <meta:user-defined meta:name="OVERHEIDop.locatietype/OVERHEIDop.gebiedsmarkering">Punt</meta:user-defined>
    <meta:user-defined meta:name="DC.title">22.0538499 verleende vergunning voor het vervangen en aanpassen van 3 steigers gelegen binnen de beschermingszone van regionale waterkering tegenover Sluisbuurt 51 in Uitgeest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30</meta:user-defined>
    <meta:user-defined meta:name="OVERHEIDop.WsbID/DC.identifier">wsb-2022-8630</meta:user-defined>
    <meta:user-defined meta:name="OVERHEIDop.versieInformatie"/>
  </office:meta>
</office:document-meta>
</file>