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Oosteinde te Oud-Alblas (tot nr. 9) komende van de Peilmolenweg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Oosteinde te Oud-Alblas (tot nr. 9) komende van de Peilmolenweg te Oud-Alblas een R.V.V.-ontheffing te verlenen.</text:p>
            <text:p text:style-name="common-al">Zaaknummer: 2021142178</text:p>
            <text:p text:style-name="common-al">Start bezwaartermijn: 22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1142178</meta:user-defined>
    <meta:user-defined meta:name="DCTERMS.abstract">Ontheffing RVV voor het berijden van wegen gesloten voor verkeer zwaarder dan 15 ton in de Alblasserwaard en Vijfheerenlanden voor onbepaalde tijd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ter plaatse van Oosteinde te Oud-Alblas (tot nr. 9) komende van de Peilmolenweg te Oud-Alblas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29</meta:user-defined>
    <meta:user-defined meta:name="OVERHEIDop.WsbID/DC.identifier">wsb-2022-8629</meta:user-defined>
    <meta:user-defined meta:name="OVERHEIDop.versieInformatie"/>
  </office:meta>
</office:document-meta>
</file>