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lanten behouden en onderhouden van acht bomen (Leiplatanen) en een haagbeuk (Carpinus Betulus) aan de Eyserbeek, Wezelderweg 6 te Eys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2 aan de vergunninghouder toegezonden.  </text:p>
            <text:p text:style-name="common-al">Het dagelijks bestuur van Waterschap Limburg maakt bekend, dat op 19 juli 2022 onder het stellen van voorschriften, een watervergunning is verleend voor het aanplanten behouden en onderhouden van acht bomen (Leiplatanen) en een haagbeuk (Carpinus Betulus) in de kernzonering van het primaire oppervlaktewater genaamd Eyserbeek, aan de Wezelderweg 6 te Ey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3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4317</meta:user-defined>
    <meta:user-defined meta:name="DCTERMS.abstract">Watervergunning voor het aanplanten behouden en onderhouden van acht bomen (Leiplatanen) en een haagbeuk (Carpinus Betulus) aan de Eyserbeek, Wezelderweg 6 te Eys.</meta:user-defined>
    <dc:language>nl</dc:language>
    <meta:user-defined meta:name="OVERHEIDop.locatietype/OVERHEIDop.gebiedsmarkering">Adres</meta:user-defined>
    <meta:user-defined meta:name="DC.title">Bekendmaking watervergunning Waterschap Limburg voor het aanplanten behouden en onderhouden van acht bomen (Leiplatanen) en een haagbeuk (Carpinus Betulus) aan de Eyserbeek, Wezelderweg 6 te Eys in de gemeente Gulpen-Wittem</meta:user-defined>
    <meta:user-defined meta:name="DCTERMS.W3CDTF/DCTERMS.available">2022-07-26</meta:user-defined>
    <meta:user-defined meta:name="DCTERMS.W3CDTF/OVERHEIDop.jaargang">2022</meta:user-defined>
    <meta:user-defined meta:name="OVERHEIDop.externeBijlage">Watervergunning 2022-Z4317|exb-2022-42610</meta:user-defined>
    <meta:user-defined meta:name="OVERHEIDop.externeBijlage">Bijlage 1 watervergunning|exb-2022-42611</meta:user-defined>
    <meta:user-defined meta:name="OVERHEIDop.publicationIssue">8628</meta:user-defined>
    <meta:user-defined meta:name="OVERHEIDop.WsbID/DC.identifier">wsb-2022-8628</meta:user-defined>
    <meta:user-defined meta:name="OVERHEIDop.versieInformatie"/>
  </office:meta>
</office:document-meta>
</file>