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497 verleende vergunning voor het verleggen van kabels in de waterkering langs de A.C. de Graafweg (N241) tussen huisnummer 6 en de kruising met Verl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004</meta:user-defined>
    <meta:user-defined meta:name="DCTERMS.abstract">het verleggen van kabels in de waterkering langs de A.C. de Graafweg (N241) tussen huisnummer 6 en de kruising met Verlaat in Heerhugowaard</meta:user-defined>
    <dc:language>nl</dc:language>
    <meta:user-defined meta:name="OVERHEIDop.locatietype/OVERHEIDop.gebiedsmarkering">Punt</meta:user-defined>
    <meta:user-defined meta:name="DC.title">22.0538497 verleende vergunning voor het verleggen van kabels in de waterkering langs de A.C. de Graafweg (N241) tussen huisnummer 6 en de kruising met Verlaat in Heerhugowaa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27</meta:user-defined>
    <meta:user-defined meta:name="OVERHEIDop.WsbID/DC.identifier">wsb-2022-8627</meta:user-defined>
    <meta:user-defined meta:name="OVERHEIDop.versieInformatie"/>
  </office:meta>
</office:document-meta>
</file>