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rganiseren van een festival bij het openluchtzwembad in Borcu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rganiseren van een festival op 6 augustus 2022</text:p>
            <text:p text:style-name="common-al">Locatie: Openluchtzwembad Galgenveld Borculo</text:p>
            <text:p text:style-name="common-al">Zaaknummer: 53068</text:p>
            <text:p text:style-name="common-al">Datum bekendmaking besluit:22 jul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2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2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2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organiseren van een festival bij het openluchtzwembad in Borculo</meta:user-defined>
    <meta:user-defined meta:name="DCTERMS.W3CDTF/DCTERMS.available">2022-07-26</meta:user-defined>
    <meta:user-defined meta:name="DCTERMS.W3CDTF/OVERHEIDop.jaargang">2022</meta:user-defined>
    <meta:user-defined meta:name="OVERHEIDop.publicationIssue">8625</meta:user-defined>
    <meta:user-defined meta:name="OVERHEIDop.WsbID/DC.identifier">wsb-2022-8625</meta:user-defined>
    <meta:user-defined meta:name="OVERHEIDop.versieInformatie"/>
  </office:meta>
</office:document-meta>
</file>