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hemelwater afkomstig van verhard oppervlak in de waterloop Vrij en het aanleggen en behouden van een duiker in de waterloop Vrij te Siebengewald in de gemeen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juli 2022 aan de vergunninghouder toegezonden.  </text:p>
            <text:p text:style-name="common-al">Het dagelijks bestuur van Waterschap Limburg maakt bekend, dat op 20 juli 2022 onder het stellen van voorschriften, een watervergunning is verleend voor het lozen van hemelwater afkomstig van verhard oppervlak in de waterloop Vrij en het aanleggen en behouden van een duiker in de waterloop Vrij te Siebengewal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366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juli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62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2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2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3662</meta:user-defined>
    <meta:user-defined meta:name="DCTERMS.abstract">Watervergunning voor het lozen van hemelwater afkomstig van verhard oppervlak in de waterloop Vrij en het aanleggen en behouden van een duiker in de waterloop Vrij te Siebengewald.</meta:user-defined>
    <dc:language>nl</dc:language>
    <meta:user-defined meta:name="OVERHEIDop.locatietype/OVERHEIDop.gebiedsmarkering">Adres</meta:user-defined>
    <meta:user-defined meta:name="DC.title">Bekendmaking watervergunning Waterschap Limburg voor het lozen van hemelwater afkomstig van verhard oppervlak in de waterloop Vrij en het aanleggen en behouden van een duiker in de waterloop Vrij te Siebengewald in de gemeente Bergen</meta:user-defined>
    <meta:user-defined meta:name="DCTERMS.W3CDTF/DCTERMS.available">2022-07-26</meta:user-defined>
    <meta:user-defined meta:name="DCTERMS.W3CDTF/OVERHEIDop.jaargang">2022</meta:user-defined>
    <meta:user-defined meta:name="OVERHEIDop.externeBijlage">Waterverguning 2022-Z3662|exb-2022-42548</meta:user-defined>
    <meta:user-defined meta:name="OVERHEIDop.externeBijlage">Bijlage 1|exb-2022-42549</meta:user-defined>
    <meta:user-defined meta:name="OVERHEIDop.externeBijlage">Bijlage 2|exb-2022-42550</meta:user-defined>
    <meta:user-defined meta:name="OVERHEIDop.externeBijlage">Bijlage 3|exb-2022-42551</meta:user-defined>
    <meta:user-defined meta:name="OVERHEIDop.publicationIssue">8623</meta:user-defined>
    <meta:user-defined meta:name="OVERHEIDop.WsbID/DC.identifier">wsb-2022-8623</meta:user-defined>
    <meta:user-defined meta:name="OVERHEIDop.versieInformatie"/>
  </office:meta>
</office:document-meta>
</file>