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453 verleende vergunning voor het in open ontgraving leggen van een leiding nabij de primaire waterkering op het tracé Molgerdijk 1-75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2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276</meta:user-defined>
    <meta:user-defined meta:name="DCTERMS.abstract">het in open ontgraving leggen van een leiding nabij de primaire waterkering op het tracé Molgerdijk 1-75 in Den Oever</meta:user-defined>
    <dc:language>nl</dc:language>
    <meta:user-defined meta:name="OVERHEIDop.locatietype/OVERHEIDop.gebiedsmarkering">Punt</meta:user-defined>
    <meta:user-defined meta:name="DC.title">22.0538453 verleende vergunning voor het in open ontgraving leggen van een leiding nabij de primaire waterkering op het tracé Molgerdijk 1-75 in Den Oev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22</meta:user-defined>
    <meta:user-defined meta:name="OVERHEIDop.WsbID/DC.identifier">wsb-2022-8622</meta:user-defined>
    <meta:user-defined meta:name="OVERHEIDop.versieInformatie"/>
  </office:meta>
</office:document-meta>
</file>