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graven en afdekken van de bovengrond aan de Rozendaalselaan in Rozendaa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fgraven en afdekken van de bovengrond</text:p>
            <text:p text:style-name="common-al">Locatie: Rozendaalselaan nabij de Rozendaalse Beek in Rozendaal</text:p>
            <text:p text:style-name="common-al">Zaaknummer: 57429</text:p>
            <text:p text:style-name="common-al">Datum bekendmaking besluit: 22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2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2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2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fgraven en afdekken van de bovengrond aan de Rozendaalselaan in Rozendaal</meta:user-defined>
    <meta:user-defined meta:name="DCTERMS.W3CDTF/DCTERMS.available">2022-07-26</meta:user-defined>
    <meta:user-defined meta:name="DCTERMS.W3CDTF/OVERHEIDop.jaargang">2022</meta:user-defined>
    <meta:user-defined meta:name="OVERHEIDop.publicationIssue">8621</meta:user-defined>
    <meta:user-defined meta:name="OVERHEIDop.WsbID/DC.identifier">wsb-2022-8621</meta:user-defined>
    <meta:user-defined meta:name="OVERHEIDop.versieInformatie"/>
  </office:meta>
</office:document-meta>
</file>