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dijkverbeteringsplan, ontwerp-leggerwijziging en m.e.r.-beoordelingsbesluit Nieuwe Wetering Zuidzij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Amstel, Gooi en Vecht maakt bekend dat het heeft vastgesteld: het ontwerp-dijkverbeteringsplan, een ontwerp-leggerwijziging en een m.e.r.-beoordelingsbesluit Nieuwe Wetering Zuidzijde.</text:p>
            <text:p text:style-name="al"/>
            <text:p text:style-name="al">Traject: Nieuwe Wetering Zuidzijde</text:p>
            <text:p text:style-name="al">Dijkvak: V320-001 en V320-002</text:p>
            <text:p text:style-name="al">Polders: Het Honderd Oost </text:p>
            <text:p text:style-name="al">Gemeente: Stichtse Vecht </text:p>
            <text:p text:style-name="al">Lengte traject: 916 meter</text:p>
            <text:p text:style-name="al"/>
            <text:p text:style-name="al">Een dijkverbeteringsplan is een projectplan als bedoeld in artikel 5.4 van de Waterwet. Afdeling 2 van de Crisis- en herstelwet is hierop van toepassing. In het ontwerp-dijkverbeteringsplan is opgenomen welke werkzaamheden het waterschap wil uitvoeren om ervoor te zorgen dat de dijk blijft voldoen aan de gestelde eisen. Tevens wordt in het ontwerp-dijkverbeteringsplan toegelicht op welke wijze de werkzaamheden worden uitgevoerd. Daarnaast is beschreven welke voorzieningen worden getroffen om nadelige gevolgen ongedaan te maken of te beperken.</text:p>
            <text:p text:style-name="al">Het dijkverbeteringsplan heeft aanleiding gegeven om de legger te wijzigen. In een legger wordt door het waterschap vastgelegd aan welke eisen (vorm en ligging) een dijk moet voldoen en wie er onderhoudsplichtig zijn. De legger bepaalt daarmee voor een belangrijk deel welke regels uit de Keur ter plaatse gelden. De leggerwijziging langs de Nieuwe Wetering te Nieuwersluis is een wijziging op de Legger Waterkeringen 2015.</text:p>
            <text:p text:style-name="al"/>
            <text:p text:style-name="al">
            <text:span text:style-name="nadrukvet">M</text:span>
            <text:span text:style-name="nadrukvet">.e.r.-beoordelingsbesluit </text:span>
          </text:p>
            <text:p text:style-name="al">Voor het dijkverbeteringsplan heeft een m.e.r.-beoordeling plaatsgevonden. Uit deze beoordeling blijkt dat de dijkverbetering Nieuwe Wetering Zuidzijde geen belangrijk negatief effect heeft op natuur in het plangebied. Het dagelijks bestuur van Waterschap Amstel, Gooi en Vecht heeft daarom een m.e.r.-beoordelingsbesluit vastgesteld waarin is aangegeven dat voor de dijkverbetering Nieuwe Wetering Zuidzijde geen milieueffectrapport behoeft te worden opgesteld. </text:p>
            <text:p text:style-name="al">Het m.e.r.-beoordelingsbesluit is een voorbereidingsbesluit in de zin van art. 6.3 van de Algemene wet bestuursrecht, waartegen geen zelfstandig bezwaar of beroep mogelijk is, tenzij belanghebbenden hierdoor los van het voor te bereiden besluit (het ontwerp-dijkverbeteringsplan) rechtstreeks in hun belang worden getroffen. Belanghebbenden kunnen bij hun zienswijze op het ontwerp-dijkverbeteringsplan hun opvatting over het m.e.r.-beoordelingsbesluit kenbaar maken.</text:p>
            <text:p text:style-name="al"/>
            <text:p text:style-name="al">
            <text:span text:style-name="nadrukvet">Inzien van stukken</text:span>
          </text:p>
            <text:p text:style-name="al">Het ontwerp-dijkverbeteringsplan, de ontwerp-leggerwijziging en het m.e.r.-beoordelingsbesluit met de bijbehorende stukken kunt u raadplegen van <text:span text:style-name="nadrukvet">dins</text:span><text:span text:style-name="nadrukvet">dag </text:span><text:span text:style-name="nadrukvet">2 augustus 2022</text:span><text:span text:style-name="nadrukvet"> t/m </text:span><text:span text:style-name="nadrukvet">maan</text:span><text:span text:style-name="nadrukvet">dag </text:span><text:span text:style-name="nadrukvet">12 september 2022</text:span><text:span text:style-name="nadrukvet"/>via de website <text:a xlink:href="http://www.officielebekendmakingen.nl/" xlink:type="simple">www.officielebekendmakingen.nl</text:a> (zoek op ‘ontwerp-dijkverbeteringsplan <text:span text:style-name="nadrukvet">Nieuwe Wetering Zuidzijde</text:span> en via een link op <text:a xlink:href="http://www.agv.nl/inspraak" xlink:type="simple">www.agv.nl/inspraak</text:a></text:p>
            <text:p text:style-name="al">Tevens zijn de stukken tijdens die periode van zes weken in te zien op het kantoor van het waterschap op werkdagen van 9.00 uur tot 17.00 uur (Korte Ouderkerkerdijk 7, Amsterdam).</text:p>
            <text:p text:style-name="al"/>
            <text:p text:style-name="al">
            <text:span text:style-name="nadrukvet">Zienswijzen</text:span>
          </text:p>
            <text:p text:style-name="al">Tijdens de periode dat het ontwerp-dijkverbeteringsplan, de ontwerp-leggerwijziging en het m.e.r.-beoordelingsbesluit ter inzage liggen, kunnen belanghebbenden daarover schriftelijk of mondeling een zienswijze kenbaar maken. U kunt ook online een zienswijze indienen via <text:a xlink:href="http://www.agv.nl/inspraak" xlink:type="simple">www.agv.nl/inspraak</text:a>.</text:p>
            <text:p text:style-name="al"/>
            <text:p text:style-name="al">Een schriftelijke zienswijze kan worden gericht aan:</text:p>
            <text:p text:style-name="al">Waterschap Amstel, Gooi en Vecht</text:p>
            <text:p text:style-name="al">t.a.v. dagelijks bestuur</text:p>
            <text:p text:style-name="al">o.v.v. team Waterkeringen</text:p>
            <text:p text:style-name="al">Postbus 94370</text:p>
            <text:p text:style-name="al">1090 GJ Amsterdam</text:p>
            <text:p text:style-name="al"/>
            <text:p text:style-name="al">Wij verzoeken u als onderwerp ‘Inspraak ontwerp-dijkverbeteringsplan Nieuwe Wetering Zuidzijde en/of ontwerp-leggerwijziging Nieuwe Wetering Zuidzijde te vermelden.</text:p>
            <text:p text:style-name="al"/>
            <text:p text:style-name="al">
            <text:span text:style-name="nadrukvet">Contact</text:span>
          </text:p>
            <text:p text:style-name="al">Voor het kenbaar maken van een mondelinge zienswijze en/of meer informatie over het ontwerp-dijkverbeteringsplan, de ontwerp-leggerwijziging of het m.e.r.-beoordelingsbesluit kunt u telefonisch contact opnemen met projectteam Nieuwe Wetering Zuidzijde via telefoonnummer <text:span text:style-name="nadrukvet">0900 – 9394 (uw gebruikelijke belkosten).</text:span></text:p>
            <text:p text:style-name="al">U kunt ook een e-mail sturen naar <text:a xlink:href="mailto:dijkenteam@waternet.nl" xlink:type="simple">dijkenteam@waternet.nl</text:a>. LET OP: <text:span text:style-name="nadrukondlijn">stuur geen zienswijze naar dit e-mailadres</text:span>. U kunt online een zienswijze indienen via <text:a xlink:href="http://www.agv.nl/inspraak" xlink:type="simple">www.agv.nl/inspraak</text:a>. </text:p>
            <text:p text:style-name="al"/>
          </text:section>
        </text:section>
        <text:section text:name="regeling-sluiting_id1-3-2-3" text:style-name="regeling-sluiting">
          <text:section text:name="ondertekening_id1-3-2-3-1">
            <text:p>Amsterdam, 1 augustus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1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1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1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6/xml/MC-DRP-PlanOverig-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2 van de Crisis- en herstelwet]|[1.0:c:BWBR0027431&amp;afdeling=2&amp;g=2021-07-01</meta:user-defined>
    <meta:user-defined meta:name="DC.source">artikel 78, tweede lid, van de Waterschapswet]|[1.0:c:BWBR0005108&amp;artikel=78&amp;lid=2&amp;g=2022-05-01</meta:user-defined>
    <meta:user-defined meta:name="DC.source">artikel 5.1 van de Waterwet]|[1.0:c:BWBR0025458&amp;artikel=5.1&amp;g=2021-07-01</meta:user-defined>
    <meta:user-defined meta:name="DC.source">artikel 2.14, lid 1, onder a en c Interim Omgevingsverordening provincie Utrecht.]|[https://omgevingswet.provincie-utrecht.nl/sites/omgevingswet/files/2021-03/Omgevingsverordening%20provincie%20Utrecht%20PS%2010%20maart%202021_INTERACTIEF.pdf</meta:user-defined>
    <meta:user-defined meta:name="OVERHEIDop.referentienummer">BBV22.0200</meta:user-defined>
    <meta:user-defined meta:name="DCTERMS.abstract">vastgesteld ontwerp-dijkverbeteringsplan, ontwerp leggerwijziging en m.e.r. beoordeling Nieuwe Wetering Zuidzijde</meta:user-defined>
    <dc:language>nl</dc:language>
    <meta:user-defined meta:name="OVERHEIDop.locatietype/OVERHEIDop.gebiedsmarkering">Vlak</meta:user-defined>
    <meta:user-defined meta:name="DC.title">Ontwerp-dijkverbeteringsplan, ontwerp-leggerwijziging en m.e.r.-beoordelingsbesluit Nieuwe Wetering Zuidzijde</meta:user-defined>
    <meta:user-defined meta:name="OVERHEIDop.datumEindeReactietermijn">2022-09-12</meta:user-defined>
    <meta:user-defined meta:name="OVERHEIDop.TilID/OVERHEIDop.terinzageleggingOP">til-2022-3310</meta:user-defined>
    <meta:user-defined meta:name="DCTERMS.W3CDTF/DCTERMS.available">2022-08-01</meta:user-defined>
    <meta:user-defined meta:name="DCTERMS.W3CDTF/OVERHEIDop.jaargang">2022</meta:user-defined>
    <meta:user-defined meta:name="OVERHEIDop.publicationIssue">8616</meta:user-defined>
    <meta:user-defined meta:name="OVERHEIDop.WsbID/DC.identifier">wsb-2022-8616</meta:user-defined>
    <meta:user-defined meta:name="OVERHEIDop.versieInformatie"/>
  </office:meta>
</office:document-meta>
</file>