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bouw van 23 recreatiewoningen met bijbehorende werken aan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de boujw van 23 recreatiewoningen en bijbehorende werken.</text:p>
            <text:p text:style-name="common-al">Locatie: Uitmeentsestraat 4 Giesbeek</text:p>
            <text:p text:style-name="common-al">Zaaknummer: 50249</text:p>
            <text:p text:style-name="common-al">Datum bekendmaking besluit: 22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de bouw van 23 recreatiewoningen met bijbehorende werken aan de Uitmeentsestraat in Giesbeek</meta:user-defined>
    <meta:user-defined meta:name="DCTERMS.W3CDTF/DCTERMS.available">2022-07-26</meta:user-defined>
    <meta:user-defined meta:name="DCTERMS.W3CDTF/OVERHEIDop.jaargang">2022</meta:user-defined>
    <meta:user-defined meta:name="OVERHEIDop.publicationIssue">8611</meta:user-defined>
    <meta:user-defined meta:name="OVERHEIDop.WsbID/DC.identifier">wsb-2022-8611</meta:user-defined>
    <meta:user-defined meta:name="OVERHEIDop.versieInformatie"/>
  </office:meta>
</office:document-meta>
</file>