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8163 verleende vergunning voor Het legaliseren van een bestaande steiger aan de voorlandkering ter hoogte van Hoogedijk 5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441</meta:user-defined>
    <meta:user-defined meta:name="DCTERMS.abstract">Het legaliseren van een bestaande steiger aan de voorlandkering ter hoogte van Hoogedijk 58 in Katwoude</meta:user-defined>
    <dc:language>nl</dc:language>
    <meta:user-defined meta:name="OVERHEIDop.locatietype/OVERHEIDop.gebiedsmarkering">Punt</meta:user-defined>
    <meta:user-defined meta:name="DC.title">22.0038163 verleende vergunning voor Het legaliseren van een bestaande steiger aan de voorlandkering ter hoogte van Hoogedijk 58 in Katwou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861</meta:user-defined>
    <meta:user-defined meta:name="OVERHEIDop.WsbID/DC.identifier">wsb-2022-861</meta:user-defined>
    <meta:user-defined meta:name="OVERHEIDop.versieInformatie"/>
  </office:meta>
</office:document-meta>
</file>