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, Opperduit 67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946, verzenddatum 22 juli 2022) het aanleggen en hebben van een coax-kabel in de kernzone van de primaire waterkering ter plaatse van Opperduit 67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coax-kabel, Opperduit 67 in Lekkerkerk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8</meta:user-defined>
    <meta:user-defined meta:name="OVERHEIDop.WsbID/DC.identifier">wsb-2022-8608</meta:user-defined>
    <meta:user-defined meta:name="OVERHEIDop.versieInformatie"/>
  </office:meta>
</office:document-meta>
</file>