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uw, Molengang 1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3339, verzenddatum 22 juli 2022) het aanbrengen en hebben van een stuw ter plaatse van de Molengang 1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stuw, Molengang 1 in Bergschenhoek.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06</meta:user-defined>
    <meta:user-defined meta:name="OVERHEIDop.WsbID/DC.identifier">wsb-2022-8606</meta:user-defined>
    <meta:user-defined meta:name="OVERHEIDop.versieInformatie"/>
  </office:meta>
</office:document-meta>
</file>