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ieken 42 te Standdaarbuiten.</text:p>
      <text:section text:name="zakelijke-mededeling_id1-3-2" text:style-name="zakelijke-mededeling">
        <text:section text:name="zakelijke-mededeling-tekst_id1-3-2-1" text:style-name="zakelijke-mededeling-tekst">
          <text:section text:name="tekst_id1-3-2-1-1" text:style-name="tekst">
            <text:p text:style-name="common-al">Besluitnummer 551606 ingevolge de Keur waterschap Brabantse Delta 2015 bekend gemaakt op 22 juli 2022 voor het bouwen, hebben en onderhouden van een berging in de beschermingszone A van de regionale waterkering B106 en het legaliseren van het hebben en onderhouden van een carport in het profiel van vrije ruimte van de regionale waterkering B106 ter hoogte van Wieken 42 te Standdaarbuiten in, op of onder een waterkering bij ons waterschap bekend als de regionale waterkering langs een regionale rivier de Molendijk (B106)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text:p>
            <text:p text:style-name="common-al">23 jul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6 jul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605</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05</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05</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Wieken 42 te Standdaarbuiten.</meta:user-defined>
    <meta:user-defined meta:name="DCTERMS.W3CDTF/DCTERMS.available">2022-07-26</meta:user-defined>
    <meta:user-defined meta:name="DCTERMS.W3CDTF/OVERHEIDop.jaargang">2022</meta:user-defined>
    <meta:user-defined meta:name="OVERHEIDop.externeBijlage">Besluit 551606|exb-2022-42475</meta:user-defined>
    <meta:user-defined meta:name="OVERHEIDop.externeBijlage">Tekening 538793-A|exb-2022-42476</meta:user-defined>
    <meta:user-defined meta:name="OVERHEIDop.externeBijlage">Bestektekening Bestaande en nieuwe situatie BT-0|exb-2022-42477</meta:user-defined>
    <meta:user-defined meta:name="OVERHEIDop.externeBijlage">Bestektekening berging (C) Fundering |exb-2022-42478</meta:user-defined>
    <meta:user-defined meta:name="OVERHEIDop.externeBijlage">Bestektekening Bestaande en nieuwe situatie BT-0|exb-2022-42479</meta:user-defined>
    <meta:user-defined meta:name="OVERHEIDop.publicationIssue">8605</meta:user-defined>
    <meta:user-defined meta:name="OVERHEIDop.WsbID/DC.identifier">wsb-2022-8605</meta:user-defined>
    <meta:user-defined meta:name="OVERHEIDop.versieInformatie"/>
  </office:meta>
</office:document-meta>
</file>