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gasleiding, Opperduit 27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3447, verzenddatum 22 juli 2022) het verwijderen van een gasleiding uit de kernzone van de primaire waterkering ter plaatse van Opperduit 27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een gasleiding, Opperduit 27 in Lekkerkerk.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04</meta:user-defined>
    <meta:user-defined meta:name="OVERHEIDop.WsbID/DC.identifier">wsb-2022-8604</meta:user-defined>
    <meta:user-defined meta:name="OVERHEIDop.versieInformatie"/>
  </office:meta>
</office:document-meta>
</file>