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8296 verleende vergunning voor het plaatsen van een wiepenbeschoeiing in de waterloop achter Oud-Raeffeldamweg 5a in Hob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0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0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0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415</meta:user-defined>
    <meta:user-defined meta:name="DCTERMS.abstract">het plaatsen van een wiepenbeschoeiing in de waterloop achter Oud-Raeffeldamweg 5a in Hobrede</meta:user-defined>
    <dc:language>nl</dc:language>
    <meta:user-defined meta:name="OVERHEIDop.locatietype/OVERHEIDop.gebiedsmarkering">Punt</meta:user-defined>
    <meta:user-defined meta:name="DC.title">22.0538296 verleende vergunning voor het plaatsen van een wiepenbeschoeiing in de waterloop achter Oud-Raeffeldamweg 5a in Hobrede</meta:user-defined>
    <meta:user-defined meta:name="DCTERMS.W3CDTF/DCTERMS.available">2022-07-26</meta:user-defined>
    <meta:user-defined meta:name="DCTERMS.W3CDTF/OVERHEIDop.jaargang">2022</meta:user-defined>
    <meta:user-defined meta:name="OVERHEIDop.publicationIssue">8603</meta:user-defined>
    <meta:user-defined meta:name="OVERHEIDop.WsbID/DC.identifier">wsb-2022-8603</meta:user-defined>
    <meta:user-defined meta:name="OVERHEIDop.versieInformatie"/>
  </office:meta>
</office:document-meta>
</file>