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Masterplan Nieuwvliet onderdeel Dijkenlandschap B1 locatie Sint Bavodijk te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Masterplan Nieuwvliet onderdeel Dijkenlandschap B1 locatie Sint Bavodijk te Nieuwvliet. De aanvraag is geregistreerd onder zaaknummer VOS710. </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heeft de aanvraag voor een ontheffing ontvangen op 4 juli 2022. Het waterschap neemt daarover waarschijnlijk voor 29 augustus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0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0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0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10</meta:user-defined>
    <meta:user-defined meta:name="DCTERMS.abstract">Masterplan Nieuwvliet onderdeel Dijkenlandschap B1 locatie Sint Bavodijk te Nieuwvliet.</meta:user-defined>
    <dc:language>nl</dc:language>
    <meta:user-defined meta:name="OVERHEIDop.locatietype/OVERHEIDop.gebiedsmarkering">Lijn</meta:user-defined>
    <meta:user-defined meta:name="DC.title">Aanvraag ontheffing wegen voor Masterplan Nieuwvliet onderdeel Dijkenlandschap B1 locatie Sint Bavodijk te Nieuwvliet.</meta:user-defined>
    <meta:user-defined meta:name="DCTERMS.W3CDTF/DCTERMS.available">2022-07-26</meta:user-defined>
    <meta:user-defined meta:name="DCTERMS.W3CDTF/OVERHEIDop.jaargang">2022</meta:user-defined>
    <meta:user-defined meta:name="OVERHEIDop.publicationIssue">8601</meta:user-defined>
    <meta:user-defined meta:name="OVERHEIDop.WsbID/DC.identifier">wsb-2022-8601</meta:user-defined>
    <meta:user-defined meta:name="OVERHEIDop.versieInformatie"/>
  </office:meta>
</office:document-meta>
</file>