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ontgraving bij een gevel, Dorpsstraat 38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341, verzenddatum 22 juli 2022) een ontgraving bij een gevel binnen de kernzone van een primaire waterkering bij de Dorpsstraat 38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ontgraving bij een gevel, Dorpsstraat 38 in Capelle aan den IJssel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0</meta:user-defined>
    <meta:user-defined meta:name="OVERHEIDop.WsbID/DC.identifier">wsb-2022-8600</meta:user-defined>
    <meta:user-defined meta:name="OVERHEIDop.versieInformatie"/>
  </office:meta>
</office:document-meta>
</file>