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nieuwe inrit en het verwijderen van bosschage, Hoefweg 70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814, verzenddatum 22 juli 2022) het aanleggen en hebben van een nieuwe inrit en het verwijderen van bosschage ter plaatse van de Hoefweg 70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nieuwe inrit en het verwijderen van bosschage, Hoefweg 70 in Bleiswijk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9</meta:user-defined>
    <meta:user-defined meta:name="OVERHEIDop.WsbID/DC.identifier">wsb-2022-8599</meta:user-defined>
    <meta:user-defined meta:name="OVERHEIDop.versieInformatie"/>
  </office:meta>
</office:document-meta>
</file>