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Masterplan Nieuwvliet, onderdeel Dijkenlandschap B2 Baanstpoldersedijk te Nieuw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Masterplan Nieuwvliet, onderdeel Dijkenlandschap B2 Baanstpoldersedijk te Nieuwvliet. De aanvraag is geregistreerd onder zaaknummer VOS699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5 juli 2022. Het waterschap neemt daarover waarschijnlijk voor 30 augustus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699</meta:user-defined>
    <meta:user-defined meta:name="DCTERMS.abstract">Masterplan Nieuwvliet, onderdeel Dijkenlandschap B2 Baanstpoldersedijk  en Adornisdijk te Nieuwvlie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wegen voor Masterplan Nieuwvliet, onderdeel Dijkenlandschap B2 Baanstpoldersedijk te Nieuwvliet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8</meta:user-defined>
    <meta:user-defined meta:name="OVERHEIDop.WsbID/DC.identifier">wsb-2022-8598</meta:user-defined>
    <meta:user-defined meta:name="OVERHEIDop.versieInformatie"/>
  </office:meta>
</office:document-meta>
</file>