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verlengen van de tijdelijke situatie, Soesterberg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2110, verzenddatum 22 juli 2022) het verlengen van de tijdelijke situatie. De tijdelijke dammen met duikers waren in vergunning D2021-08-002188 vergunt tot 24 augustus 2022. U wenst deze tijdelijke situatie te verlengen tot 30 juni 2024, Soesterbergstraat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9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Gewijzigde watervergunning voor het verlengen van de tijdelijke situatie, Soesterbergstraat in Rotterdam.</meta:user-defined>
    <meta:user-defined meta:name="DCTERMS.W3CDTF/DCTERMS.available">2022-07-26</meta:user-defined>
    <meta:user-defined meta:name="DCTERMS.W3CDTF/OVERHEIDop.jaargang">2022</meta:user-defined>
    <meta:user-defined meta:name="OVERHEIDop.publicationIssue">8595</meta:user-defined>
    <meta:user-defined meta:name="OVERHEIDop.WsbID/DC.identifier">wsb-2022-8595</meta:user-defined>
    <meta:user-defined meta:name="OVERHEIDop.versieInformatie"/>
  </office:meta>
</office:document-meta>
</file>