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Aleyda van Raephorstlaan 24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075, verzenddatum 22 juli 2022) het aanleggen en hebben van een kabel door een peilscheiding ter plaatse van de Aleyda van Raephorstlaan 243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Aleyda van Raephorstlaan 243 in Rotterdam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94</meta:user-defined>
    <meta:user-defined meta:name="OVERHEIDop.WsbID/DC.identifier">wsb-2022-8594</meta:user-defined>
    <meta:user-defined meta:name="OVERHEIDop.versieInformatie"/>
  </office:meta>
</office:document-meta>
</file>