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096 verleende vergunning voor het maken van een afmeerconstructie aan de regionale waterkering ter hoogte van Zandzegge 3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9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89</meta:user-defined>
    <meta:user-defined meta:name="DCTERMS.abstract">het maken van een afmeerconstructie aan de regionale waterkering ter hoogte van Zandzegge 3 in Winkel </meta:user-defined>
    <dc:language>nl</dc:language>
    <meta:user-defined meta:name="OVERHEIDop.locatietype/OVERHEIDop.gebiedsmarkering">Punt</meta:user-defined>
    <meta:user-defined meta:name="DC.title">22.0538096 verleende vergunning voor het maken van een afmeerconstructie aan de regionale waterkering ter hoogte van Zandzegge 3 in Wink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93</meta:user-defined>
    <meta:user-defined meta:name="OVERHEIDop.WsbID/DC.identifier">wsb-2022-8593</meta:user-defined>
    <meta:user-defined meta:name="OVERHEIDop.versieInformatie"/>
  </office:meta>
</office:document-meta>
</file>