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een beheerafrit nabij Diefdijk 22 te Leerdam sectie G nummers 792 en 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een beheerafrit nabij Diefdijk 22 te Leerdam sectie G nummers 792 en 793 een watervergunning te verlenen.</text:p>
            <text:p text:style-name="common-al">Zaaknummer: 2022076275</text:p>
            <text:p text:style-name="common-al">Start bezwaartermijn: 21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6275</meta:user-defined>
    <meta:user-defined meta:name="DCTERMS.abstract">het aanpassen van een beheerafrit in de kern- en beschermingszone van de primaire waterkering ter plaatse van Diefdijk 22 te Leerdam</meta:user-defined>
    <dc:language>nl</dc:language>
    <meta:user-defined meta:name="OVERHEIDop.locatietype/OVERHEIDop.gebiedsmarkering">Punt</meta:user-defined>
    <meta:user-defined meta:name="DC.title">Waterschap Rivierenland - watervergunning voor het aanpassen van een beheerafrit nabij Diefdijk 22 te Leerdam sectie G nummers 792 en 793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82</meta:user-defined>
    <meta:user-defined meta:name="OVERHEIDop.WsbID/DC.identifier">wsb-2022-8582</meta:user-defined>
    <meta:user-defined meta:name="OVERHEIDop.versieInformatie"/>
  </office:meta>
</office:document-meta>
</file>