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25475 aanleg bushalte t.h.v. de locatie Ternaarderdyk 1 te Hol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2 heeft het dagelijks bestuur van Wetterskip Fryslân een watervergunning verleend aan Provincie Fryslân te Leeuwarden, voor de aanleg van een bushalte ter hoogte van de locatie Ternaarderdyk 1 te Holwer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M. Soldaat - 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8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8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25475 aanleg bushalte t.h.v. de locatie Ternaarderdyk 1 te Holwerd</meta:user-defined>
    <meta:user-defined meta:name="DCTERMS.W3CDTF/DCTERMS.available">2022-07-25</meta:user-defined>
    <meta:user-defined meta:name="DCTERMS.W3CDTF/OVERHEIDop.jaargang">2022</meta:user-defined>
    <meta:user-defined meta:name="OVERHEIDop.publicationIssue">8581</meta:user-defined>
    <meta:user-defined meta:name="OVERHEIDop.WsbID/DC.identifier">wsb-2022-8581</meta:user-defined>
    <meta:user-defined meta:name="OVERHEIDop.versieInformatie"/>
  </office:meta>
</office:document-meta>
</file>