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abij Noordzijde 77, 2411 RD Bodegraven (code HDSR91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het aanleggen van kabels of leidingen in, op of nabij een waterkering, nabij Noordzijde 77, 2411 RD Bodegraven Deze aanvraag is ontvangen op 18 juli 2022 en geregistreerd onder zaak 91376 (OLO 71356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1376</meta:user-defined>
    <meta:user-defined meta:name="DCTERMS.abstract">Nieuwe aanvraag watervergunning voor het aanleggen van kabels of leidingen in, op of nabij een waterkering, nabij Noordzijde 77, 2411 RD Bodegraven</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waterkering, nabij Noordzijde 77, 2411 RD Bodegraven (code HDSR91376)</meta:user-defined>
    <meta:user-defined meta:name="DCTERMS.W3CDTF/DCTERMS.available">2022-07-25</meta:user-defined>
    <meta:user-defined meta:name="DCTERMS.W3CDTF/OVERHEIDop.jaargang">2022</meta:user-defined>
    <meta:user-defined meta:name="OVERHEIDop.publicationIssue">8574</meta:user-defined>
    <meta:user-defined meta:name="OVERHEIDop.WsbID/DC.identifier">wsb-2022-8574</meta:user-defined>
    <meta:user-defined meta:name="OVERHEIDop.versieInformatie"/>
  </office:meta>
</office:document-meta>
</file>