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rovincialeweg oost nabij 83b, 2851 AH Haastrecht (code HDSR91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het aanleggen van kabels of leidingen in of nabij een oppervlaktewaterlichaam, Provincialeweg oost nabij 83b, 2851 AH Haastrecht in de gemeente Krimpenerwaard</text:p>
            <text:p text:style-name="common-al">Deze aanvraag is ontvangen op 18 juli 2022 en geregistreerd onder zaak 91361 (OLO 7135413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7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7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7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91361</meta:user-defined>
    <meta:user-defined meta:name="DCTERMS.abstract">Nieuwe aanvraag watervergunning voor het aanleggen van kabels of leidingen in of nabij een oppervlaktewaterlichaam, Provincialeweg oost nabij 83b, 2851 AH Haastrecht in de gemeente Krimpenerwaard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kabels of leidingen in of nabij een oppervlaktewaterlichaam, Provincialeweg oost nabij 83b, 2851 AH Haastrecht (code HDSR91361)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71</meta:user-defined>
    <meta:user-defined meta:name="OVERHEIDop.WsbID/DC.identifier">wsb-2022-8571</meta:user-defined>
    <meta:user-defined meta:name="OVERHEIDop.versieInformatie"/>
  </office:meta>
</office:document-meta>
</file>