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Vincent van Goghlaan 33, 3443 JD Woerden (code HDSR91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het aanleggen van kabels of leidingen in, op of nabij een oppervlaktewaterlichaam en een waterkering, Vincent van Goghlaan 33, 3443 JD Woerden (Hoek Paul Gabrielstraat / Vincent van Goghlaan / Wijnant Nuijenstraat)</text:p>
            <text:p text:style-name="common-al">Deze aanvraag is ontvangen op 13 juli 2022 en geregistreerd onder zaak 91222 (OLO 71258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1222</meta:user-defined>
    <meta:user-defined meta:name="DCTERMS.abstract">Nieuwe aanvraag watervergunning voor het aanleggen van kabels of leidingen  in, op of nabij een oppervlaktewaterlichaam en een waterkering, nabij Vincent van Goghlaan 33, 3443 JD Woerden </meta:user-defined>
    <dc:language>nl</dc:language>
    <meta:user-defined meta:name="OVERHEIDop.locatietype/OVERHEIDop.gebiedsmarkering">Vlak</meta:user-defined>
    <meta:user-defined meta:name="DC.title">Hoogheemraadschap De Stichtse Rijnlanden – Nieuwe aanvraag watervergunning voor het aanleggen van kabels of leidingen in, op of nabij een oppervlaktewaterlichaam en een waterkering, nabij Vincent van Goghlaan 33, 3443 JD Woerden (code HDSR91222)</meta:user-defined>
    <meta:user-defined meta:name="DCTERMS.W3CDTF/DCTERMS.available">2022-07-25</meta:user-defined>
    <meta:user-defined meta:name="DCTERMS.W3CDTF/OVERHEIDop.jaargang">2022</meta:user-defined>
    <meta:user-defined meta:name="OVERHEIDop.publicationIssue">8570</meta:user-defined>
    <meta:user-defined meta:name="OVERHEIDop.WsbID/DC.identifier">wsb-2022-8570</meta:user-defined>
    <meta:user-defined meta:name="OVERHEIDop.versieInformatie"/>
  </office:meta>
</office:document-meta>
</file>