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3946 diverse werkzaamheden ter plaatse van Lisserdijk 448/449 in Lisserbroe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0 januari 2022 een vergunning verleend voor</text:p>
            <text:p text:style-name="common-al"> a. het dempen van 0,75 m² overig oppervlaktewater, voor het kunnen maken van een inrit, in de kernzone van een waterkering, ter plaatse van Lisserdijk 448/449 in Lisserbroek;</text:p>
            <text:p text:style-name="common-al"> b. het uitvoeren van grondverzet (ophogen voor het kunnen realiseren van de inrit) in de kern- en beschermingszone van een waterkering, ter plaatse van Lisserdijk 448/449 in Lisserbroek; </text:p>
            <text:p text:style-name="common-al">c. Het aanleggen en hebben van een weg (een inrit) in de kern- en beschermingszone van een waterkering, ter plaatse van Lisserdijk 448/449 in Lisserbroek; </text:p>
            <text:p text:style-name="common-al"/>
            <text:p text:style-name="common-al">De stukken liggen tot en met 3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20 januari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57</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7</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7</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3946 diverse werkzaamheden ter plaatse van Lisserdijk 448/449 in Lisserbroek</meta:user-defined>
    <meta:user-defined meta:name="OVERHEIDop.datumEindeReactietermijn">2022-03-03</meta:user-defined>
    <meta:user-defined meta:name="OVERHEIDop.TilID/OVERHEIDop.terinzageleggingOP">til-2022-306</meta:user-defined>
    <meta:user-defined meta:name="DCTERMS.W3CDTF/DCTERMS.available">2022-01-25</meta:user-defined>
    <meta:user-defined meta:name="DCTERMS.W3CDTF/OVERHEIDop.jaargang">2022</meta:user-defined>
    <meta:user-defined meta:name="OVERHEIDop.publicationIssue">857</meta:user-defined>
    <meta:user-defined meta:name="OVERHEIDop.WsbID/DC.identifier">wsb-2022-857</meta:user-defined>
    <meta:user-defined meta:name="OVERHEIDop.versieInformatie"/>
  </office:meta>
</office:document-meta>
</file>