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7754 verleende vergunning voor de renovatie van de ophaalbrug over de Boerenverdrietsluis in de waterkering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6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6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6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715</meta:user-defined>
    <meta:user-defined meta:name="DCTERMS.abstract">de renovatie van de ophaalbrug over de Boerenverdrietsluis in de waterkering in Den Helder</meta:user-defined>
    <dc:language>nl</dc:language>
    <meta:user-defined meta:name="OVERHEIDop.locatietype/OVERHEIDop.gebiedsmarkering">Punt</meta:user-defined>
    <meta:user-defined meta:name="DC.title">22.0537754 verleende vergunning voor de renovatie van de ophaalbrug over de Boerenverdrietsluis in de waterkering in Den Helder</meta:user-defined>
    <meta:user-defined meta:name="DCTERMS.W3CDTF/DCTERMS.available">2022-07-25</meta:user-defined>
    <meta:user-defined meta:name="DCTERMS.W3CDTF/OVERHEIDop.jaargang">2022</meta:user-defined>
    <meta:user-defined meta:name="OVERHEIDop.publicationIssue">8568</meta:user-defined>
    <meta:user-defined meta:name="OVERHEIDop.WsbID/DC.identifier">wsb-2022-8568</meta:user-defined>
    <meta:user-defined meta:name="OVERHEIDop.versieInformatie"/>
  </office:meta>
</office:document-meta>
</file>