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Buitenkerk 63, 2411 PD Bodegraven (code HDSR91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het aanleggen van kabels of leidingen in, op of nabij een oppervlaktewaterlichaam en een waterkering, Buitenkerk 63, 2411 PD Bodegraven </text:p>
            <text:p text:style-name="common-al">Deze aanvraag is ontvangen op 13 juli 2022 en geregistreerd onder zaak 91220 (OLO 7125695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6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6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6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91220</meta:user-defined>
    <meta:user-defined meta:name="DCTERMS.abstract">Nieuwe aanvraag watervergunning voor het aanleggen van kabels of leidingen in, op of nabij een oppervlaktewaterlichaam en een waterkering, Buitenkerk 63, 2411 PD Bodegraven 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kabels of leidingen in, op of nabij een oppervlaktewaterlichaam en een waterkering, Buitenkerk 63, 2411 PD Bodegraven (code HDSR91220)</meta:user-defined>
    <meta:user-defined meta:name="DCTERMS.W3CDTF/DCTERMS.available">2022-07-25</meta:user-defined>
    <meta:user-defined meta:name="DCTERMS.W3CDTF/OVERHEIDop.jaargang">2022</meta:user-defined>
    <meta:user-defined meta:name="OVERHEIDop.publicationIssue">8566</meta:user-defined>
    <meta:user-defined meta:name="OVERHEIDop.WsbID/DC.identifier">wsb-2022-8566</meta:user-defined>
    <meta:user-defined meta:name="OVERHEIDop.versieInformatie"/>
  </office:meta>
</office:document-meta>
</file>