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definitief projectplan Waterwet EVZ Boomkikker Breda fase III deel B - stapsteen 6 Kerkepad (wijzigingsplan)</text:p>
      <text:section text:name="regeling_id1-3-2" text:style-name="regeling">
        <text:section text:name="aanhef_id1-3-2-1" text:style-name="aanhef">
          <text:section text:name="preambule_id1-3-2-1-1" text:style-name="preambule">
            <text:p text:style-name="al"/>
            <text:p text:style-name="al">Het algemeen bestuur heeft op 20 juli 2022 het projectplan EVZ Boomkikker Breda fase III deel B - stapsteen 6 Kerkepad (wijzigingsplan) vastgesteld.</text:p>
            <text:p text:style-name="al"/>
            <text:p text:style-name="al">
            <text:span text:style-name="nadrukvet">Achtergrond</text:span>
          </text:p>
            <text:p text:style-name="al">Zeven partijen slaan de handen ineen om een ecologische verbindingszone (EVZ) voor de boomkikker te realiseren. De Molenschotse Heide wordt verbonden met de Chaamse Bossen, waardoor de boomkikker via Breda van Gilze en Rijen naar Alphen en Chaam kan trekken en terug. De EVZ wordt een natuurlijk ingerichte zone van 25 á 30 meter breed met een totale lengte van ruim elf kilometer.</text:p>
            <text:p text:style-name="al"/>
            <text:p text:style-name="al">Het project bestaat uit de aanleg van kleine natuurgebiedjes (stapstenen) en poelen. De poelen worden zo aangelegd dat er optimaal water ontstaat voor de voortplanting van de boomkikker. Het eindresultaat is een ecologische verbindingszone voor boomkikkers, maar ook voor onder andere dieren zoals libellen, dagvlinders, struweelvogels. Door de aanleg van de EVZ wordt de ecologie in de Baronie versterkt. Verder is de zone een belangrijke onderdeel voor de ecologische, landschappelijke en recreatieve waarden van de Baronie.</text:p>
            <text:p text:style-name="al"/>
            <text:p text:style-name="al">
            <text:span text:style-name="nadrukcur">Wijzigingsplan stapsteen 6 Kerkepad</text:span>
          </text:p>
            <text:p text:style-name="al">In het najaar van 2021 is eerder het Projectplan Waterwet EVZ Boomkikker Fase III – Uitvoering Deel B vastgesteld door het algemeen bestuur van het waterschap. In dat projectplan is vergunning verleend om stapsteen 1, stapsteen 4, stapsteen 6 en stapsteen 7-9 te realiseren. Kort na vaststelling van het projectplan heeft de gemeente Breda extra 2 percelen voor de EVZ Boomkikker kunnen aankopen. Met deze percelen kunnen stapsteen 6 en stapstenen 7-9 direct aan elkaar verbonden worden. Door de aankoop is besloten om de realisatie van stapsteen 6, zoals vergund in het projectplan, niet in de winter van 2021/2022 uit te voeren maar de naastgelegen percelen te integreren in de inrichting voorafgaand aan de uitvoering. Daarmee wordt de aanleg van de ecologische verbindingszone robuuster en kan het watersysteem verder geoptimaliseerd worden.</text:p>
            <text:p text:style-name="al"/>
            <text:p text:style-name="al">Onderhavige projectplan betreft daarom een wijzigingsplan voor het eerdere vastgestelde projectplan EVZ Boomkikker Breda fase III deel B voor de stapsteen 6 – Kerkepad. Fase 3 deel B is het traject dat ligt ten oosten van Bavel en ligt ten zuiden van het Kerkepad. De stapsteen (5,0ha) wordt ingericht met een belangrijke functie leefgebied voor boomkikker en nevenfunctie als waterberging. </text:p>
            <text:p text:style-name="al">De inrichting bestaat uit:</text:p>
            <text:p text:style-name="al"/>
            <text:list text:style-name="id1-3-2-1-1-15">
              <text:list-item text:style-override="id1-3-2-1-1-15-1">
                <text:number>1.</text:number>
                <text:p text:style-name="al">Aanleggen reservoir voor waterberging met integratie van bestaande beekloop;</text:p>
              </text:list-item>
              <text:list-item text:style-override="id1-3-2-1-1-15-2">
                <text:number>2.</text:number>
                <text:p text:style-name="al">Aanleggen 2 voortplantingswateren voor amfibieën;</text:p>
              </text:list-item>
              <text:list-item text:style-override="id1-3-2-1-1-15-3">
                <text:number>3.</text:number>
                <text:p text:style-name="al">Graven nieuwen beekloop;</text:p>
              </text:list-item>
              <text:list-item text:style-override="id1-3-2-1-1-15-4">
                <text:number>4.</text:number>
                <text:p text:style-name="al">Aanleggen grondwal met overloop van waterbouwasfalt tussen beek en reservoir. </text:p>
                <text:p text:style-name="al"/>
              </text:list-item>
            </text:list>
            <text:p text:style-name="al">
            <text:span text:style-name="nadrukvet">Plan inzien en instellen van beroep</text:span>
          </text:p>
            <text:p text:style-name="al">Het projectplan en alle stukken die daarbij horen liggen vanaf nu voor een periode van zes weken <text:a xlink:href="https://www.brabantsedelta.nl/ter-inzage-leggen/" xlink:type="simple">ter inzage</text:a> op het kantoor van waterschap Brabantse Delta, Bouvignelaan 5 in Breda. De stukken zijn in te zien op werkdagen van 09.00 tot 16.00 uur. De stukken die ter inzage liggen zijn ook als bijlage aan deze bekendmaking toegevoegd.</text:p>
            <text:p text:style-name="al"/>
            <text:p text:style-name="al">Belanghebbenden kunnen <text:a xlink:href="https://www.brabantsedelta.nl/beroep-instellen/" xlink:type="simple">beroep instellen</text:a>. Op dit projectplan is de <text:a xlink:href="https://www.brabantsedelta.nl/crisis-en-herstelwet/" xlink:type="simple">Crisis- en herstelwet</text:a> van toepassing waardoor het instellen van pro-forma beroep niet mogelijk is.</text:p>
            <text:p text:style-name="al"/>
            <text:p text:style-name="al">
            <text:span text:style-name="nadrukvet">Contact</text:span>
          </text:p>
            <text:p text:style-name="al">Voor meer informatie kunt u contact opnemen met mevrouw E. Boele via telefoonnummer 076 564 10 0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6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6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6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op.referentienummer">539189</meta:user-defined>
    <dc:language>nl</dc:language>
    <meta:user-defined meta:name="OVERHEIDop.locatietype/OVERHEIDop.gebiedsmarkering">Woonplaats</meta:user-defined>
    <meta:user-defined meta:name="DC.title">Bekendmaking definitief projectplan Waterwet EVZ Boomkikker Breda fase III deel B - stapsteen 6 Kerkepad (wijzigingsplan)</meta:user-defined>
    <meta:user-defined meta:name="DCTERMS.W3CDTF/DCTERMS.available">2022-07-25</meta:user-defined>
    <meta:user-defined meta:name="OVERHEIDop.externeBijlage">Projectplan EVZ Boomkikker Breda locatie Kerkepad|exb-2022-42278</meta:user-defined>
    <meta:user-defined meta:name="DCTERMS.W3CDTF/OVERHEIDop.jaargang">2022</meta:user-defined>
    <meta:user-defined meta:name="OVERHEIDop.publicationIssue">8565</meta:user-defined>
    <meta:user-defined meta:name="OVERHEIDop.WsbID/DC.identifier">wsb-2022-8565</meta:user-defined>
    <meta:user-defined meta:name="OVERHEIDop.versieInformatie"/>
  </office:meta>
</office:document-meta>
</file>