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peilafwijking opmaling 005_afw7, Oude Meije 10, 3474 KM Zegveld (code HDSR91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peilafwijking opmaling 005_afw7, Oude Meije 10, 3474 KM Zegveld in de gemeente Woerden. </text:p>
            <text:p text:style-name="common-al">Deze aanvraag is ontvangen op 14 juli 2022 en geregistreerd onder zaak 9123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HDSR 91238</meta:user-defined>
    <meta:user-defined meta:name="DCTERMS.abstract">Nieuwe aanvraag watervergunning voor een peilafwijking opmaling 005_afw7, Oude Meije 10, 3474 KM Zegveld in de gemeente Woer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een peilafwijking opmaling 005_afw7, Oude Meije 10, 3474 KM Zegveld (code HDSR91238)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64</meta:user-defined>
    <meta:user-defined meta:name="OVERHEIDop.WsbID/DC.identifier">wsb-2022-8564</meta:user-defined>
    <meta:user-defined meta:name="OVERHEIDop.versieInformatie"/>
  </office:meta>
</office:document-meta>
</file>