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verlengen van watervergunning zaak 62866, het herinrichten van de Voorveldse Polder tussen de A27, Biltse Rading, Utrechtseweg en Park Arenberg in De Bilt (code HDSR9152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het verlengen van watervergunning zaak 62866, ontvangen voor het herinrichten van de Voorveldse Polder tussen de A27, Biltse Rading, Utrechtseweg en Park Arenberg in De Bilt, betreffende de volgende werkzaamheden: het verondiepen van oppervlaktewater, het aanleggen van 17 dammen met duiker, het aanleggen van 7 dichte dammen, het aanleggen van een natuurvriendelijke oever en het realiseren van een afwijkend peilgebied. </text:p>
            <text:p text:style-name="common-al">Deze aanvraag is ontvangen op 21 juli 2022 en geregistreerd onder zaak 91525.</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5 jul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563</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563</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563</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Cultuur en recreatie | Organisatie en belei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91525</meta:user-defined>
    <meta:user-defined meta:name="DCTERMS.abstract">Nieuwe aanvraag watervergunning voor het verlengen van watervergunning zaak 62866, het herinrichten van de Voorveldse Polder tussen de A27, Biltse Rading, Utrechtseweg en Park Arenberg in De Bilt </meta:user-defined>
    <dc:language>nl</dc:language>
    <meta:user-defined meta:name="OVERHEIDop.locatietype/OVERHEIDop.gebiedsmarkering">Vlak</meta:user-defined>
    <meta:user-defined meta:name="DC.title">Hoogheemraadschap De Stichtse Rijnlanden – Nieuwe aanvraag watervergunning voor het verlengen van watervergunning zaak 62866, het herinrichten van de Voorveldse Polder tussen de A27, Biltse Rading, Utrechtseweg en Park Arenberg in De Bilt (code HDSR91525)</meta:user-defined>
    <meta:user-defined meta:name="OVERHEIDop.datumEindeReactietermijn">2022-09-15</meta:user-defined>
    <meta:user-defined meta:name="OVERHEIDop.TilID/OVERHEIDop.terinzageleggingOP">til-2022-3293</meta:user-defined>
    <meta:user-defined meta:name="DCTERMS.W3CDTF/DCTERMS.available">2022-07-25</meta:user-defined>
    <meta:user-defined meta:name="DCTERMS.W3CDTF/OVERHEIDop.jaargang">2022</meta:user-defined>
    <meta:user-defined meta:name="OVERHEIDop.publicationIssue">8563</meta:user-defined>
    <meta:user-defined meta:name="OVERHEIDop.WsbID/DC.identifier">wsb-2022-8563</meta:user-defined>
    <meta:user-defined meta:name="OVERHEIDop.versieInformatie"/>
  </office:meta>
</office:document-meta>
</file>