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de kruising Matenweg/Groensland in Rouve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overige watergangen, door het dempen en verbreden van de watergangen, nabij de kruising Matenweg/Groensland in Rouveen (<text:span text:style-name="nadrukcur">dossiernummer Z/22/048975; verzenddatum 21 juli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561</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561</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561</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Punt</meta:user-defined>
    <meta:user-defined meta:name="DC.title">Watervergunning voor de locatie nabij de kruising Matenweg/Groensland in Rouveen</meta:user-defined>
    <meta:user-defined meta:name="DCTERMS.W3CDTF/DCTERMS.available">2022-07-25</meta:user-defined>
    <meta:user-defined meta:name="DCTERMS.W3CDTF/OVERHEIDop.jaargang">2022</meta:user-defined>
    <meta:user-defined meta:name="OVERHEIDop.publicationIssue">8561</meta:user-defined>
    <meta:user-defined meta:name="OVERHEIDop.WsbID/DC.identifier">wsb-2022-8561</meta:user-defined>
    <meta:user-defined meta:name="OVERHEIDop.versieInformatie"/>
  </office:meta>
</office:document-meta>
</file>