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afrastering, over een lengte van 50 meter, langs de rechteroever van waterloop WL01121 Spikkers-Lemselerbeek nabij Schoolweg 1 te Saas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702</text:p>
            <text:p text:style-name="common-al">Waterschap Vechtstromen heeft een watervergunning verleend. Het waterschap geeft hiermee toestemming voor het aanbrengen en hebben van een afrastering, over een lengte van 50 meter, langs de rechteroever van waterloop WL01121 Spikkers-Lemselerbeek nabij Schoolweg 1 te Saasveld.</text:p>
            <text:p text:style-name="common-al">De watervergunning is op 21 juli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sept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5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afrastering, over een lengte van 50 meter, langs de rechteroever van waterloop WL01121 Spikkers-Lemselerbeek nabij Schoolweg 1 te Saasveld</meta:user-defined>
    <meta:user-defined meta:name="DCTERMS.W3CDTF/DCTERMS.available">2022-07-25</meta:user-defined>
    <meta:user-defined meta:name="DCTERMS.W3CDTF/OVERHEIDop.jaargang">2022</meta:user-defined>
    <meta:user-defined meta:name="OVERHEIDop.publicationIssue">8556</meta:user-defined>
    <meta:user-defined meta:name="OVERHEIDop.WsbID/DC.identifier">wsb-2022-8556</meta:user-defined>
    <meta:user-defined meta:name="OVERHEIDop.versieInformatie"/>
  </office:meta>
</office:document-meta>
</file>