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rug ter lengte van circa 13 meter en een breedte van circa 1,4 meter over de waterloop WL03200 Braambergersloot te Drogteropsla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56</text:p>
            <text:p text:style-name="common-al">Waterschap Vechtstromen heeft een watervergunning verleend. Het waterschap geeft hiermee toestemming voor het aanbrengen en hebben van een brug ter lengte van circa 13 meter en een breedte van circa 1,4 meter over de waterloop WL03200, gelegen op het perceel kadastraal bekend als gemeente Zuidwolde, sectie O, nummer 455.</text:p>
            <text:p text:style-name="common-al">De watervergunning is op 21 juli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sept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brug ter lengte van circa 13 meter en een breedte van circa 1,4 meter over de waterloop WL03200 Braambergersloot te Drogteropslagen</meta:user-defined>
    <meta:user-defined meta:name="DCTERMS.W3CDTF/DCTERMS.available">2022-07-25</meta:user-defined>
    <meta:user-defined meta:name="DCTERMS.W3CDTF/OVERHEIDop.jaargang">2022</meta:user-defined>
    <meta:user-defined meta:name="OVERHEIDop.publicationIssue">8555</meta:user-defined>
    <meta:user-defined meta:name="OVERHEIDop.WsbID/DC.identifier">wsb-2022-8555</meta:user-defined>
    <meta:user-defined meta:name="OVERHEIDop.versieInformatie"/>
  </office:meta>
</office:document-meta>
</file>