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Buiten Middenweg 4 in Stap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zoneringen van de primaire watergang, door de aanleg van een dam met duiker, nabij Buiten Middenweg 4 in Staphorst (<text:span text:style-name="nadrukcur">dossiernummer Z/22/048903; verzenddatum 21 jul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554</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54</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54</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Buiten Middenweg 4 in Staphorst</meta:user-defined>
    <meta:user-defined meta:name="DCTERMS.W3CDTF/DCTERMS.available">2022-07-25</meta:user-defined>
    <meta:user-defined meta:name="DCTERMS.W3CDTF/OVERHEIDop.jaargang">2022</meta:user-defined>
    <meta:user-defined meta:name="OVERHEIDop.publicationIssue">8554</meta:user-defined>
    <meta:user-defined meta:name="OVERHEIDop.WsbID/DC.identifier">wsb-2022-8554</meta:user-defined>
    <meta:user-defined meta:name="OVERHEIDop.versieInformatie"/>
  </office:meta>
</office:document-meta>
</file>