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7577 verleende vergunning voor het verbreden van een dam met duiker, en het ter compensatie hiervan verwijderen van een dam met duiker, bij Ulkeweg 53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47</meta:user-defined>
    <meta:user-defined meta:name="DCTERMS.abstract">het verbreden van een dam met duiker, en het ter compensatie hiervan verwijderen van een dam met duiker, bij Ulkeweg 53 in Slootdorp</meta:user-defined>
    <dc:language>nl</dc:language>
    <meta:user-defined meta:name="OVERHEIDop.locatietype/OVERHEIDop.gebiedsmarkering">Punt</meta:user-defined>
    <meta:user-defined meta:name="DC.title">22.0537577 verleende vergunning voor het verbreden van een dam met duiker, en het ter compensatie hiervan verwijderen van een dam met duiker, bij Ulkeweg 53 in Slootdorp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50</meta:user-defined>
    <meta:user-defined meta:name="OVERHEIDop.WsbID/DC.identifier">wsb-2022-8550</meta:user-defined>
    <meta:user-defined meta:name="OVERHEIDop.versieInformatie"/>
  </office:meta>
</office:document-meta>
</file>