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planten van bomen ter plaatse van Vaassenseweg 46 en 30 te Nijbroe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lanten van bomen langs een oppervlaktewaterlichaam A (Grote Wetering) ter plaatse van Vaassenseweg 46 te Nijbroek en het aanplanten van bomen langs een oppervlaktewaterlichaam B ter plaatse van Vaassenseweg 30 te Nijbroek.</text:p>
            <text:p text:style-name="common-al">De vergunning is verzonden op 20 januari 2022. </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25 januari 2022 tot en met 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text:span>
            <text:span text:style-name="nadrukvet">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1-005368/D202201-0598</text:p>
            <text:p text:style-name="tekst_bottom"/>
          </text:section>
        </text:section>
        <text:section text:name="zakelijke-mededeling-sluiting_id1-3-2-2" text:style-name="zakelijke-mededeling-sluiting">
          <text:section text:name="ondertekening_id1-3-2-2-1">
            <text:p><text:span text:style-name="functie">Waterschap Vallei en Veluwe, Apeldoorn,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5</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5</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368/D202201-0598</meta:user-defined>
    <meta:user-defined meta:name="DCTERMS.abstract">het aanplanten van bomen ter plaatse van Vaassenseweg 46 en 30 te Nijbroek</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het aanplanten van bomen ter plaatse van Vaassenseweg 46 en 30 te Nijbroek</meta:user-defined>
    <meta:user-defined meta:name="DCTERMS.W3CDTF/DCTERMS.available">2022-01-25</meta:user-defined>
    <meta:user-defined meta:name="DCTERMS.W3CDTF/OVERHEIDop.jaargang">2022</meta:user-defined>
    <meta:user-defined meta:name="OVERHEIDop.externeBijlage">situatietekening|exb-2022-4454</meta:user-defined>
    <meta:user-defined meta:name="OVERHEIDop.publicationIssue">855</meta:user-defined>
    <meta:user-defined meta:name="OVERHEIDop.WsbID/DC.identifier">wsb-2022-855</meta:user-defined>
    <meta:user-defined meta:name="OVERHEIDop.versieInformatie"/>
  </office:meta>
</office:document-meta>
</file>