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de huidige sloot en het verbreden van de naast gelegen sloot in verband met de bereikbaarheid van het weiland, ter hoogte van Binnenweg 26 1396KM Baambrugge, [] Baambrugge B 1554 - AGV - WN2022-0026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de huidige sloot en het verbreden van de naast gelegen sloot in verband met de bereikbaarheid van het weiland, ter hoogte van Binnenweg 26 1396KM Baambrugge, [] Baambrugge B 1554 .</text:p>
            <text:p text:style-name="common-al">Deze vergunning is verzonden op 21-07-2022.</text:p>
            <text:p text:style-name="common-al">Inzien van de stukken</text:p>
            <text:p text:style-name="common-al">Als u de bijlagen wilt inzien, kan dat. U kunt daarvoor een e-mail sturen naar ondersteuningvth@waternet.nl. Vermeld dan uw zaaknummer WN2022-00264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4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649</meta:user-defined>
    <meta:user-defined meta:name="DCTERMS.abstract">Watervergunning, De Overhaal B.V., Binnenweg in Baambrugge</meta:user-defined>
    <dc:language>nl</dc:language>
    <meta:user-defined meta:name="OVERHEIDop.locatietype/OVERHEIDop.gebiedsmarkering">Punt</meta:user-defined>
    <meta:user-defined meta:name="DC.title">Verleende Watervergunning voor het dempen van de huidige sloot en het verbreden van de naast gelegen sloot in verband met de bereikbaarheid van het weiland, ter hoogte van Binnenweg 26 1396KM Baambrugge, [] Baambrugge B 1554 - AGV - WN2022-002649</meta:user-defined>
    <meta:user-defined meta:name="DCTERMS.W3CDTF/DCTERMS.available">2022-07-25</meta:user-defined>
    <meta:user-defined meta:name="DCTERMS.W3CDTF/OVERHEIDop.jaargang">2022</meta:user-defined>
    <meta:user-defined meta:name="OVERHEIDop.publicationIssue">8549</meta:user-defined>
    <meta:user-defined meta:name="OVERHEIDop.WsbID/DC.identifier">wsb-2022-8549</meta:user-defined>
    <meta:user-defined meta:name="OVERHEIDop.versieInformatie"/>
  </office:meta>
</office:document-meta>
</file>