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kabel in de beschermingszone en het profiel van vrije ruimte van een A-watergang nabij de Hapseweg 30 in Sint Huber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kabel in de beschermingszone en het profiel van vrije ruimte van een A-watergang nabij de Hapseweg 30 in Sint Hubert. Het zaaknummer is 0654199831.</text:p>
            <text:p text:style-name="common-al">Besluitdatum: 21-07-2022</text:p>
            <text:p text:style-name="common-al">Inzage</text:p>
            <text:p text:style-name="common-al">U kunt de vergunning gedurende 6 weken inzien vanaf 25-07-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548</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48</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48</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99831</meta:user-defined>
    <meta:user-defined meta:name="DCTERMS.abstract">Kabels en leidingen, A-watergang, nabij Hapseweg 30 St, Hubert</meta:user-defined>
    <dc:language>nl</dc:language>
    <meta:user-defined meta:name="OVERHEIDop.locatietype/OVERHEIDop.gebiedsmarkering">Punt</meta:user-defined>
    <meta:user-defined meta:name="DC.title">Watervergunning verleend voor het aanleggen en behouden van een kabel in de beschermingszone en het profiel van vrije ruimte van een A-watergang nabij de Hapseweg 30 in Sint Hubert</meta:user-defined>
    <meta:user-defined meta:name="DCTERMS.W3CDTF/DCTERMS.available">2022-07-25</meta:user-defined>
    <meta:user-defined meta:name="DCTERMS.W3CDTF/OVERHEIDop.jaargang">2022</meta:user-defined>
    <meta:user-defined meta:name="OVERHEIDop.publicationIssue">8548</meta:user-defined>
    <meta:user-defined meta:name="OVERHEIDop.WsbID/DC.identifier">wsb-2022-8548</meta:user-defined>
    <meta:user-defined meta:name="OVERHEIDop.versieInformatie"/>
  </office:meta>
</office:document-meta>
</file>