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op aanmeldingsprocedure grondwateronttrekking voor het in den droge realiseren van een 150 kV kabeltracé tussen Centraleweg 3B te Geertruidenberg en Werfkampenseweg nabij 17 te Raamsdonksv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beslissing heeft genomen op de op 13 mei 2022 ontvangen aanmeldingsnotitie van Van Gelder Kabel-, Leiding- en Montagewerken B.V. te Ridderkerk.</text:p>
            <text:p text:style-name="common-al">
            <text:span text:style-name="nadrukvet"/>
          </text:p>
            <text:p text:style-name="common-al">
            <text:span text:style-name="nadrukvet">Beoordeling inzake m.e.r.-beoordelingsplicht</text:span>
          </text:p>
            <text:p text:style-name="common-al">Het dagelijks bestuur heeft op 20 juli 2022 besloten dat er geen milieueffectrapportage (MER) hoeft te worden gemaakt voor de bemaling (onttrekken grondwater) ten behoeve van het in den droge realiseren van een 150 kV kabeltracé tussen Centraleweg 3B te Geertruidenberg en Werfkampenseweg nabij 17 te Raamsdonksveer.</text:p>
            <text:p text:style-name="common-al"/>
            <text:p text:style-name="common-al">
            <text:span text:style-name="nadrukvet">Rechtsmiddelen</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Brabantse Delta voor de betreffende activiteit.</text:p>
            <text:p text:style-name="common-al">
            <text:span text:style-name="nadrukvet">Informatie</text:span>
          </text:p>
            <text:p text:style-name="common-al">Voor nadere informatie over de beslissing kunt u contact opnemen met de afdeling vergunningen via telefoonnummer 076 5641501.</text:p>
            <text:p text:style-name="common-al"> </text:p>
            <text:p text:style-name="common-al">
            <text:span text:style-name="nadrukvet"/>
          </text:p>
            <text:p text:style-name="common-al">Breda, 25 juli 2022</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4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Bekendmaking beslissing op aanmeldingsprocedure grondwateronttrekking voor het in den droge realiseren van een 150 kV kabeltracé tussen Centraleweg 3B te Geertruidenberg en Werfkampenseweg nabij 17 te Raamsdonksveer.</meta:user-defined>
    <meta:user-defined meta:name="DCTERMS.W3CDTF/DCTERMS.available">2022-07-25</meta:user-defined>
    <meta:user-defined meta:name="DCTERMS.W3CDTF/OVERHEIDop.jaargang">2022</meta:user-defined>
    <meta:user-defined meta:name="OVERHEIDop.externeBijlage">Besluit 552404|exb-2022-42178</meta:user-defined>
    <meta:user-defined meta:name="OVERHEIDop.publicationIssue">8547</meta:user-defined>
    <meta:user-defined meta:name="OVERHEIDop.WsbID/DC.identifier">wsb-2022-8547</meta:user-defined>
    <meta:user-defined meta:name="OVERHEIDop.versieInformatie"/>
  </office:meta>
</office:document-meta>
</file>