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verleggen van de Leegloop Goedenraadsbergweg Oost, het lozen op de Eyserbeek en het vervangen van 9 bomen langs de Eyserbeek te Eys in de gemeente Gulpen-Wittem met bijbehorend ontwerp legger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verleggen van de primaire waterloop Leegloop Goedenraadsbergweg Oost, het lozen van hemelwater afkomstig van verhard oppervlak op de primaire waterloop Eyserbeek en het vervangen van 9 bomen in de kernzone van de primaire waterloop Eyserbeek te Eys. De aanvraag is ingeschreven onder zaaknummer 2022-Z1395.</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gedeeltelijk verleggen van de primaire waterloop Leegloop Goedenraadsbergweg Oost en is ingeschreven onder zaaknummer 2022-Z4133.</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1395.</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5 juli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95, 2022-Z4133</meta:user-defined>
    <meta:user-defined meta:name="DCTERMS.abstract">Ontwerp watervergunning en ontwerp leggerbesluit voor het gedeeltelijk verleggen van de Leegloop Goedenraadsbergweg Oost.</meta:user-defined>
    <dc:language>nl</dc:language>
    <meta:user-defined meta:name="OVERHEIDop.locatietype/OVERHEIDop.gebiedsmarkering">Punt</meta:user-defined>
    <meta:user-defined meta:name="DC.title">Bekendmaking ontwerp watervergunning Waterschap Limburg voor het gedeeltelijk verleggen van de Leegloop Goedenraadsbergweg Oost, het lozen op de Eyserbeek en het vervangen van 9 bomen langs de Eyserbeek te Eys in de gemeente Gulpen-Wittem met bijbehorend ontwerp leggerbesluit</meta:user-defined>
    <meta:user-defined meta:name="DCTERMS.W3CDTF/DCTERMS.available">2022-07-25</meta:user-defined>
    <meta:user-defined meta:name="DCTERMS.W3CDTF/OVERHEIDop.jaargang">2022</meta:user-defined>
    <meta:user-defined meta:name="OVERHEIDop.externeBijlage">Ontwerp watervergunning 2022-Z1395|exb-2022-42143</meta:user-defined>
    <meta:user-defined meta:name="OVERHEIDop.externeBijlage">Ontwerpbesluit leggerwijziging 2022-Z4133|exb-2022-42144</meta:user-defined>
    <meta:user-defined meta:name="OVERHEIDop.externeBijlage">Bijlage 1 ontwerp leggerwijziging|exb-2022-42145</meta:user-defined>
    <meta:user-defined meta:name="OVERHEIDop.externeBijlage">Bijlage 1 ontwerp watervergunning|exb-2022-42146</meta:user-defined>
    <meta:user-defined meta:name="OVERHEIDop.externeBijlage">Bijlage 2 ontwerp watervergunning|exb-2022-42147</meta:user-defined>
    <meta:user-defined meta:name="OVERHEIDop.externeBijlage">Bijlage 3 ontwerp watervergunning|exb-2022-42148</meta:user-defined>
    <meta:user-defined meta:name="OVERHEIDop.externeBijlage">Bijlage 4 ontwerp watervergunning|exb-2022-42149</meta:user-defined>
    <meta:user-defined meta:name="OVERHEIDop.externeBijlage">Bijlage 5 ontwerp watervergunning|exb-2022-42150</meta:user-defined>
    <meta:user-defined meta:name="OVERHEIDop.externeBijlage">Bijlage 6 ontwerp watervergunning|exb-2022-42151</meta:user-defined>
    <meta:user-defined meta:name="OVERHEIDop.publicationIssue">8546</meta:user-defined>
    <meta:user-defined meta:name="OVERHEIDop.WsbID/DC.identifier">wsb-2022-8546</meta:user-defined>
    <meta:user-defined meta:name="OVERHEIDop.versieInformatie"/>
  </office:meta>
</office:document-meta>
</file>