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huren van sup-boards nabij De Dru kade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huren van sup-boards.</text:p>
            <text:p text:style-name="common-al">Locatie: Oude IJssel nabij de DRU kade in Ulft</text:p>
            <text:p text:style-name="common-al">Zaaknummer: 56955</text:p>
            <text:p text:style-name="common-al">Datum bekendmaking besluit: 20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5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huren van sup-boards nabij De Dru kade in Ulft</meta:user-defined>
    <meta:user-defined meta:name="DCTERMS.W3CDTF/DCTERMS.available">2022-07-25</meta:user-defined>
    <meta:user-defined meta:name="DCTERMS.W3CDTF/OVERHEIDop.jaargang">2022</meta:user-defined>
    <meta:user-defined meta:name="OVERHEIDop.publicationIssue">8545</meta:user-defined>
    <meta:user-defined meta:name="OVERHEIDop.WsbID/DC.identifier">wsb-2022-8545</meta:user-defined>
    <meta:user-defined meta:name="OVERHEIDop.versieInformatie"/>
  </office:meta>
</office:document-meta>
</file>