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85600 voor de aanleg van glasvezel bij een regionale waterkering op de locatie nabij Buitenkerk 57 in Bodegraven (code HDSR89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verleend voor de aanleg van glasvezel bij een regionale waterkering op de locatie nabij Buitenkerk 57 in Bodegraven in de gemeente Bodegraven-Reeuwijk. Dit besluit is verzonden op 21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4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4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632</meta:user-defined>
    <meta:user-defined meta:name="DCTERMS.abstract">Watervergunning wijziging verleend voor de aanleg van glasvezel bij een regionale waterkering op de locatie nabij Buitenkerk 57 in Bodegraven in de gemeente Bodegraven-Reeuwijk. </meta:user-defined>
    <dc:language>nl</dc:language>
    <meta:user-defined meta:name="OVERHEIDop.locatietype/OVERHEIDop.gebiedsmarkering">Weg</meta:user-defined>
    <meta:user-defined meta:name="DC.title">Hoogheemraadschap De Stichtse Rijnlanden – Verleende wijziging watervergunning 85600 voor de aanleg van glasvezel bij een regionale waterkering op de locatie nabij Buitenkerk 57 in Bodegraven (code HDSR89632)</meta:user-defined>
    <meta:user-defined meta:name="OVERHEIDop.datumEindeReactietermijn">2022-09-02</meta:user-defined>
    <meta:user-defined meta:name="OVERHEIDop.TilID/OVERHEIDop.terinzageleggingOP">til-2022-3286</meta:user-defined>
    <meta:user-defined meta:name="DCTERMS.W3CDTF/DCTERMS.available">2022-07-26</meta:user-defined>
    <meta:user-defined meta:name="DCTERMS.W3CDTF/OVERHEIDop.jaargang">2022</meta:user-defined>
    <meta:user-defined meta:name="OVERHEIDop.publicationIssue">8544</meta:user-defined>
    <meta:user-defined meta:name="OVERHEIDop.WsbID/DC.identifier">wsb-2022-8544</meta:user-defined>
    <meta:user-defined meta:name="OVERHEIDop.versieInformatie"/>
  </office:meta>
</office:document-meta>
</file>