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2 houten palen met QR code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2 houten palen met QR code</text:p>
            <text:p text:style-name="common-al">Locatie: fietspad Koppelweg en Contre Escarpe in Doesburg</text:p>
            <text:p text:style-name="common-al">Zaaknummer: 51166</text:p>
            <text:p text:style-name="common-al">Datum bekendmaking besluit: 20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4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2 houten palen met QR code in Doesburg</meta:user-defined>
    <meta:user-defined meta:name="DCTERMS.W3CDTF/DCTERMS.available">2022-07-25</meta:user-defined>
    <meta:user-defined meta:name="DCTERMS.W3CDTF/OVERHEIDop.jaargang">2022</meta:user-defined>
    <meta:user-defined meta:name="OVERHEIDop.publicationIssue">8542</meta:user-defined>
    <meta:user-defined meta:name="OVERHEIDop.WsbID/DC.identifier">wsb-2022-8542</meta:user-defined>
    <meta:user-defined meta:name="OVERHEIDop.versieInformatie"/>
  </office:meta>
</office:document-meta>
</file>