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7515 verleende vergunning voor het plaatsen van een bouwwerk (uitbouw) in een regionale waterkering ter plaatse van Stoombootweg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64</meta:user-defined>
    <meta:user-defined meta:name="DCTERMS.abstract">het plaatsen van een bouwwerk (uitbouw) in een regionale waterkering ter plaatse van Stoombootweg 20 in Amsterdam</meta:user-defined>
    <dc:language>nl</dc:language>
    <meta:user-defined meta:name="OVERHEIDop.locatietype/OVERHEIDop.gebiedsmarkering">Punt</meta:user-defined>
    <meta:user-defined meta:name="DC.title">22.0537515 verleende vergunning voor het plaatsen van een bouwwerk (uitbouw) in een regionale waterkering ter plaatse van Stoombootweg 20 in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39</meta:user-defined>
    <meta:user-defined meta:name="OVERHEIDop.WsbID/DC.identifier">wsb-2022-8539</meta:user-defined>
    <meta:user-defined meta:name="OVERHEIDop.versieInformatie"/>
  </office:meta>
</office:document-meta>
</file>